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CEC0000124585A4AA7781CF9236.jpg" manifest:media-type="image/jpeg"/>
  <manifest:file-entry manifest:full-path="Pictures/1000000000000CEC00001245494DDCD8FB89C5A7.jpg" manifest:media-type="image/jpeg"/>
  <manifest:file-entry manifest:full-path="Pictures/1000000000000CEC0000124566638E4E142A5F15.jpg" manifest:media-type="image/jpeg"/>
  <manifest:file-entry manifest:full-path="Pictures/1000000000000CEC0000124563A7F5876A94CA5E.jpg" manifest:media-type="image/jpeg"/>
  <manifest:file-entry manifest:full-path="Pictures/1000000000000CEC00001245F2BAC7A0BE32FA6F.jpg" manifest:media-type="image/jpeg"/>
  <manifest:file-entry manifest:full-path="Pictures/1000000000000CEC00001245520CC0C4FDA07174.jpg" manifest:media-type="image/jpeg"/>
  <manifest:file-entry manifest:full-path="Pictures/1000000000000CEC000012450AAADC19C08F5084.jpg" manifest:media-type="image/jpeg"/>
  <manifest:file-entry manifest:full-path="Pictures/1000000000000CEC00001245C8C6AF75F2B60861.jpg" manifest:media-type="image/jpeg"/>
  <manifest:file-entry manifest:full-path="Pictures/1000000000000CEC000012450E8C0FE74658D44C.jpg" manifest:media-type="image/jpeg"/>
  <manifest:file-entry manifest:full-path="Pictures/1000000000000CEC000012456FFBBA358374217A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005cm" svg:height="29.698cm" svg:x="0cm" svg:y="0cm">
          <draw:image xlink:href="Pictures/1000000000000CEC000012450AAADC19C08F5084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005cm" svg:height="29.698cm" svg:x="0cm" svg:y="0cm">
          <draw:image xlink:href="Pictures/1000000000000CEC00001245F2BAC7A0BE32FA6F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1.005cm" svg:height="29.698cm" svg:x="0cm" svg:y="0cm">
          <draw:image xlink:href="Pictures/1000000000000CEC00001245C8C6AF75F2B60861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1.005cm" svg:height="29.698cm" svg:x="0cm" svg:y="0cm">
          <draw:image xlink:href="Pictures/1000000000000CEC00001245520CC0C4FDA07174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1.005cm" svg:height="29.698cm" svg:x="0cm" svg:y="0cm">
          <draw:image xlink:href="Pictures/1000000000000CEC000012450E8C0FE74658D44C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1.005cm" svg:height="29.698cm" svg:x="0cm" svg:y="0cm">
          <draw:image xlink:href="Pictures/1000000000000CEC000012456FFBBA358374217A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1.005cm" svg:height="29.698cm" svg:x="0cm" svg:y="0cm">
          <draw:image xlink:href="Pictures/1000000000000CEC0000124566638E4E142A5F15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1.005cm" svg:height="29.698cm" svg:x="0cm" svg:y="0cm">
          <draw:image xlink:href="Pictures/1000000000000CEC00001245494DDCD8FB89C5A7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1.005cm" svg:height="29.698cm" svg:x="0cm" svg:y="0cm">
          <draw:image xlink:href="Pictures/1000000000000CEC0000124585A4AA7781CF9236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1.005cm" svg:height="29.698cm" svg:x="0cm" svg:y="0cm">
          <draw:image xlink:href="Pictures/1000000000000CEC0000124563A7F5876A94CA5E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A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9cm" fo:page-height="29.69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0"/>
    <meta:generator>LibreOffice/6.0.7.3$Linux_X86_64 LibreOffice_project/00m0$Build-3</meta:generator>
  </office:meta>
</office:document-meta>
</file>